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Bb <text:s text:c="13"/>G# <text:s/>Bb Bb</text:p>
      <text:p>Memories won't go, Memories won't go</text:p>
      <text:p/>
      <text:p><text:s text:c="13"/>Bb <text:s text:c="13"/>D# <text:s text:c="14"/>G# <text:s text:c="16"/>D#</text:p>
      <text:p>I'd have sworn, that with time, Thoughts of you would leave my head</text:p>
      <text:p><text:s text:c="8"/>Bb <text:s text:c="9"/>D# <text:s text:c="15"/>G# <text:s text:c="16"/>Bb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